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color="#000000" fo:font-size="26pt" style:font-size-asian="26pt" style:font-size-complex="26pt"/>
    </style:style>
    <style:style style:name="T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" style:parent-style-name="Standardnípísmoodstavce" style:family="text">
      <style:text-properties style:font-name="Times New Roman" fo:color="#000000"/>
    </style:style>
    <style:style style:name="T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3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4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5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69" style:parent-style-name="Hypertextovýodkaz" style:family="text">
      <style:text-properties style:font-name="Times New Roman" style:text-position="super 63.8%" fo:font-size="18pt" style:font-size-asian="18pt" style:font-size-complex="18pt"/>
    </style:style>
    <style:style style:name="T7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7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8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9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1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3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2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3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3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P132" style:parent-style-name="Normální" style:family="paragraph">
      <style:text-properties style:font-name="Times New Roman" fo:color="#000000" fo:font-size="18pt" style:font-size-asian="18pt" style:font-size-complex="18pt"/>
    </style:style>
    <style:style style:name="P133" style:parent-style-name="Normální" style:family="paragraph">
      <style:text-properties style:font-name="Times New Roman" fo:color="#000000" fo:font-size="18pt" style:font-size-asian="18pt" style:font-size-complex="18pt"/>
    </style:style>
    <style:style style:name="P134" style:parent-style-name="Normální" style:family="paragraph">
      <style:text-properties style:font-name="Times New Roman" fo:color="#000000" fo:font-size="18pt" style:font-size-asian="18pt" style:font-size-complex="18pt"/>
    </style:style>
    <style:style style:name="T13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3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3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38" style:parent-style-name="Standardnípísmoodstavce" style:family="text">
      <style:text-properties style:font-name="Times New Roman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3"/></text:span><text:span text:style-name="T3">Pomeranč</text:span><text:span text:style-name="T4"><text:s/></text:span><text:span text:style-name="T5"><text:s text:c="10"/></text:span><text:span text:style-name="T6">Lou Fanánek / Tři sestry</text:span><text:span text:style-name="T7"><text:line-break/></text:span><text:span text:style-name="T8"><text:line-break/></text:span><text:span text:style-name="T9"><text:line-break/></text:span><text:span text:style-name="T10"><text:line-break/></text:span><text:span text:style-name="T11">Půl druhý ráno,<text:s/></text:span><text:span text:style-name="T12">sem tam venku se blejská,<text:s/></text:span><text:span text:style-name="T13"><text:line-break/></text:span><text:span text:style-name="T14">v nonstopu flákám se<text:s/></text:span><text:span text:style-name="T15">ve městě prázdným,<text:s/></text:span><text:span text:style-name="T16"><text:line-break/></text:span><text:span text:style-name="T17">je nás tu pár<text:s/></text:span><text:span text:style-name="T18">a ten slepej má pejska,</text:span><text:span text:style-name="T19"><text:s/></text:span><text:span text:style-name="T20"><text:line-break/></text:span><text:span text:style-name="T21">náhle vešlas mezi<text:s/></text:span><text:span text:style-name="T22">nás.<text:s/></text:span><text:span text:style-name="T23"><text:line-break/></text:span><text:span text:style-name="T24">V očích sto čertů<text:s/></text:span><text:span text:style-name="T25">a vibrace žízní,<text:s/></text:span><text:span text:style-name="T26"><text:line-break/></text:span><text:span text:style-name="T27">po pivu v láhvi<text:s/></text:span><text:span text:style-name="T28">lačně a rychle sáhlas,<text:s/></text:span><text:span text:style-name="T29"><text:line-break/></text:span><text:span text:style-name="T30">ústa co nápoj<text:s/></text:span><text:span text:style-name="T31">právě poctila přízní,<text:s/></text:span><text:span text:style-name="T32"><text:line-break/></text:span><text:span text:style-name="T33">zdá se nejsou<text:s/></text:span><text:span text:style-name="T34">nevinná.<text:s/></text:span><text:span text:style-name="T35"><text:line-break/></text:span><text:span text:style-name="T36"><text:line-break/></text:span><text:span text:style-name="T37">REF: <text:s text:c="2"/></text:span><text:span text:style-name="T38">Já to znám, horká<text:s/></text:span><text:span text:style-name="T39">cigaret vůně,<text:s/></text:span><text:span text:style-name="T40"><text:line-break/></text:span><text:span text:style-name="T41"><text:s text:c="11"/></text:span><text:span text:style-name="T42">z rádií tu nikdy<text:s/></text:span><text:span text:style-name="T43">nehrajou Sestry,<text:s/></text:span><text:span text:style-name="T44"><text:line-break/></text:span><text:span text:style-name="T45"><text:s text:c="10"/></text:span><text:span text:style-name="T46"><text:s/></text:span><text:span text:style-name="T47">alkohol,<text:s/></text:span><text:span text:style-name="T48">někdy růžový slůně,<text:s/></text:span><text:span text:style-name="T49"><text:line-break/></text:span><text:span text:style-name="T50"><text:s text:c="10"/></text:span><text:span text:style-name="T51"><text:s/></text:span><text:span text:style-name="T52">no tak pojď dál, přece je to tak pestrý,<text:s/></text:span><text:span text:style-name="T53"><text:line-break/></text:span><text:span text:style-name="T54"><text:s text:c="10"/></text:span><text:span text:style-name="T55"><text:s/></text:span><text:span text:style-name="T56">J</text:span><text:span text:style-name="T57">á to vím, ty máš<text:s/></text:span><text:span text:style-name="T58">papíry blázna,<text:s/></text:span><text:span text:style-name="T59"><text:line-break/></text:span><text:span text:style-name="T60"><text:s text:c="10"/></text:span><text:span text:style-name="T61"><text:s/></text:span><text:span text:style-name="T62">anebo seš magor<text:s/></text:span><text:span text:style-name="T63">honoris causa,<text:s/></text:span><text:span text:style-name="T64"><text:line-break/></text:span><text:span text:style-name="T65"><text:s text:c="9"/></text:span><text:span text:style-name="T66"><text:s/></text:span><text:span text:style-name="T67"><text:s/></text:span><text:span text:style-name="T68">ráno nám stačí<text:s/></text:span><text:a office:title="224432" xlink:href="javascript:UkazAkord(33);" office:target-frame-name="_top" xlink:show="replace"><text:span text:style-name="T69">i</text:span></text:a><text:span text:style-name="T70">lavička prázdná,<text:s/></text:span><text:span text:style-name="T71"><text:line-break/></text:span><text:span text:style-name="T72"><text:s text:c="10"/></text:span><text:span text:style-name="T73">pojď i blíž, asi tu nebudeme dlouho<text:s/></text:span><text:span text:style-name="T74">spát.<text:s/></text:span><text:span text:style-name="T75"><text:line-break/></text:span><text:span text:style-name="T76"><text:line-break/></text:span><text:span text:style-name="T77"><text:line-break/></text:span><text:span text:style-name="T78">Málo ji znám,<text:s/></text:span><text:span text:style-name="T79">sílu co mě ven táhla,<text:s/></text:span><text:span text:style-name="T80"><text:line-break/></text:span><text:span text:style-name="T81">přišla jsem z práce,<text:s/></text:span><text:span text:style-name="T82">z tašky vyndala nákup,<text:s/></text:span><text:span text:style-name="T83"><text:line-break/></text:span><text:span text:style-name="T84">zasažená,<text:s/></text:span><text:span text:style-name="T85">jen jsem pro prachy sáhla,<text:s/></text:span><text:span text:style-name="T86"><text:line-break/></text:span><text:span text:style-name="T87">zřejmě jsem už<text:s/></text:span><text:span text:style-name="T88">ztracená.<text:s/></text:span><text:span text:style-name="T89"><text:line-break/></text:span><text:span text:style-name="T90">Červencový noci<text:s/></text:span><text:span text:style-name="T91">zabíjej spánek,<text:s/></text:span><text:span text:style-name="T92"><text:line-break/></text:span><text:span text:style-name="T93">tak jsem šla ven,<text:s/></text:span><text:span text:style-name="T94">brzo dostala žízeň,<text:s/></text:span><text:span text:style-name="T95"><text:line-break/></text:span><text:span text:style-name="T96">tak tady jsem,<text:s/></text:span><text:span text:style-name="T97">cítím větráku vánek,<text:s/></text:span><text:span text:style-name="T98"><text:line-break/></text:span><text:span text:style-name="T99">runda již je<text:s/></text:span><text:span text:style-name="T100">placená.<text:s/></text:span><text:span text:style-name="T101"><text:line-break/></text:span><text:soft-page-break/><text:span text:style-name="T102"><text:line-break/></text:span><text:span text:style-name="T103">Ref.<text:s/></text:span><text:span text:style-name="T104"><text:line-break/></text:span><text:span text:style-name="T105">Já to znám, horká<text:s/></text:span><text:span text:style-name="T106">cigaret vůně.</text:span><text:span text:style-name="T107"><text:s/>. .</text:span><text:span text:style-name="T108"><text:line-break/></text:span><text:span text:style-name="T109"><text:line-break/></text:span><text:span text:style-name="T110">Prázdninám někdy<text:s/></text:span><text:span text:style-name="T111">svědčí i centrum,<text:s/></text:span><text:span text:style-name="T112"><text:line-break/></text:span><text:span text:style-name="T113">v nároží spleti najde se<text:s/></text:span><text:span text:style-name="T114">přístav,<text:s/></text:span><text:span text:style-name="T115"><text:line-break/></text:span><text:span text:style-name="T116">poslouchej řeči,<text:s/></text:span><text:span text:style-name="T117">se mnou si dej rum,<text:s/></text:span><text:span text:style-name="T118"><text:line-break/></text:span><text:span text:style-name="T119">trochu se můžem spolu za tý bouřky ztřískat,<text:s/></text:span><text:span text:style-name="T120"><text:line-break/></text:span><text:span text:style-name="T121">v záři tvý tuze<text:s/></text:span><text:span text:style-name="T122">směju se žertům,<text:s/></text:span><text:span text:style-name="T123"><text:line-break/></text:span><text:span text:style-name="T124">tyhlety chvíle snad ať setrvaj<text:s/></text:span><text:span text:style-name="T125">stále,<text:s/></text:span><text:span text:style-name="T126"><text:line-break/></text:span><text:span text:style-name="T127">k ránu máš v očích pořád<text:s/></text:span><text:span text:style-name="T128">sto čertů,<text:s/></text:span><text:span text:style-name="T129"><text:line-break/></text:span><text:span text:style-name="T130">usínám a hlavu na tvoji si můžu<text:s/></text:span><text:span text:style-name="T131">dát.</text:span></text:p>
      <text:p text:style-name="P132"/>
      <text:p text:style-name="P133">REC: <text:s/>Potřeboval jste tři revoluce a pět republik</text:p>
      <text:p text:style-name="P134"><text:s text:c="9"/><text:s/>Abyste dospěl ke karikatuře demokracie.</text:p>
      <text:p text:style-name="Normální"><text:span text:style-name="T135"><text:s text:c="9"/></text:span><text:span text:style-name="T136"><text:s/></text:span><text:span text:style-name="T137">A po mě žádáte aby</text:span><text:span text:style-name="T138">ch to svedl napoprv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3-16T20:06:00Z</meta:creation-date>
    <dc:date>2020-03-16T20:06:00Z</dc:date>
    <meta:template xlink:href="Normal" xlink:type="simple"/>
    <meta:editing-cycles>2</meta:editing-cycles>
    <meta:editing-duration>PT360S</meta:editing-duration>
    <meta:document-statistic meta:page-count="2" meta:paragraph-count="3" meta:word-count="223" meta:character-count="1540" meta:row-count="11" meta:non-whitespace-character-count="1320"/>
  </office:meta>
</office:document-meta>
</file>